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36" style:family="table-column">
      <style:table-column-properties style:column-width="1mm"/>
    </style:style>
    <style:style style:name="581" style:family="table-column">
      <style:table-column-properties style:column-width="10mm"/>
    </style:style>
    <style:style style:name="624" style:family="table-column">
      <style:table-column-properties style:column-width="11mm"/>
    </style:style>
    <style:style style:name="1578" style:family="table-column">
      <style:table-column-properties style:column-width="28mm"/>
    </style:style>
    <style:style style:name="1584" style:family="table-column">
      <style:table-column-properties style:column-width="28mm"/>
    </style:style>
    <style:style style:name="3401" style:family="table-column">
      <style:table-column-properties style:column-width="60mm"/>
    </style:style>
    <style:style style:name="6803" style:family="table-column">
      <style:table-column-properties style:column-width="120mm"/>
    </style:style>
    <style:style style:name="7930" style:family="table-column">
      <style:table-column-properties style:column-width="140mm"/>
    </style:style>
    <style:style style:name="8041" style:family="table-column">
      <style:table-column-properties style:column-width="142mm"/>
    </style:style>
    <!-- Table styles -->
    <style:style style:name="rubber" style:family="table">
      <style:table-properties style:rel-width="100%" table:align="center"/>
    </style:style>
    <style:style style:name="10132" style:family="table">
      <style:table-properties style:width="179mm" table:align="left"/>
    </style:style>
    <style:style style:name="10204" style:family="table">
      <style:table-properties style:width="180mm" table:align="left"/>
    </style:style>
    <style:style style:name="10242" style:family="table">
      <style:table-properties style:width="181mm" table:align="left"/>
    </style:style>
    <!-- Colored text styles -->
  </office:automatic-styles>
  <office:body>
    <office:text text:use-soft-page-breaks="true">
      <text:p text:style-name="s22header">Информация об изменениях:</text:p>
      <text:p text:style-name="s22"><text:bookmark text:name="anchor0"/>Приказ изменен с 31 мая 2022 г. - <text:a xlink:type="simple" xlink:href="http://ivo.garant.ru/document/redirect/404724443/1001">Приказ</text:a> Минобрнауки России и Минпросвещения России от 21 февраля 2022 г. N 150/89</text:p>
      <text:p text:style-name="s22"><text:a xlink:type="simple" xlink:href="http://ivo.garant.ru/document/redirect/76802624/0">См. предыдущую редакцию</text:a></text:p>
      <text:h text:outline-level="1" text:style-name="s3"><text:a xlink:type="simple" xlink:href="http://ivo.garant.ru/document/redirect/74626602/0">Приказ Министерства науки и высшего образования РФ и Министерства просвещения РФ от 5 августа 2020 г. N 882/391
"Об организации и осуществлении образовательной деятельности при сетевой форме реализации образовательных программ"</text:a></text:h>
      <text:p text:style-name="s52header">С изменениями и дополнениями от:</text:p>
      <text:p text:style-name="s52">21 февраля, 26 июля 2022 г., 22 февраля 2023 г.</text:p>
      <text:p text:style-name="s1"/>
      <text:p text:style-name="s1"><text:bookmark text:name="anchor10"/>В соответствии с <text:a xlink:type="simple" xlink:href="http://ivo.garant.ru/document/redirect/70291362/108204">частью 3 статьи 15</text:a> Федерального закона от 29 декабря 2012 г. N 273-ФЗ "Об образовании в Российской Федерации" (Собрание законодательства Российской Федерации, 2012, N 53, ст. 7598; 2019, N 49, ст. 6962), <text:a xlink:type="simple" xlink:href="http://ivo.garant.ru/document/redirect/71968584/1001">пунктом 1</text:a>, <text:a xlink:type="simple" xlink:href="http://ivo.garant.ru/document/redirect/71968584/142724">подпунктом 4.2.72(4) пункта 4</text:a> Положения о Министерстве науки и высшего образования Российской Федерации, утвержденного <text:a xlink:type="simple" xlink:href="http://ivo.garant.ru/document/redirect/71968584/0">постановлением</text:a> Правительства Российской Федерации от 15 июня 2018 г. N 682 (Собрание законодательства Российской Федерации, 2018, N 26, ст. 3851; 2020, N 16, ст. 2612), и <text:a xlink:type="simple" xlink:href="http://ivo.garant.ru/document/redirect/72003700/1001">пунктом 1</text:a>, <text:a xlink:type="simple" xlink:href="http://ivo.garant.ru/document/redirect/72003700/4271">подпунктом 4.2.7(1)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2020, N 11, ст. 1547) приказываем:</text:p>
      <text:p text:style-name="s1"><text:bookmark text:name="anchor1"/>1. Утвердить:</text:p>
      <text:p text:style-name="s1"><text:bookmark text:name="anchor11"/>Порядок организации и осуществления образовательной деятельности при сетевой форме реализации образовательных программ (<text:a xlink:type="simple" xlink:href="#anchor1000">приложение N 1</text:a>);</text:p>
      <text:p text:style-name="s1"><text:bookmark text:name="anchor12"/>примерную форму договора о сетевой форме реализации образовательных программ (<text:a xlink:type="simple" xlink:href="#anchor2000">приложение N 2</text:a>).</text:p>
      <text:p text:style-name="s1"><text:bookmark text:name="anchor2"/>2. Установить, что настоящий приказ действует до 1 сентября 2027 г.</text:p>
      <text:p text:style-name="s1"/>
      <table:table table:name="10204" table:style-name="10204">
        <table:table-column table:style-name="6803"/>
        <table:table-column table:style-name="3401"/>
        <table:table-row>
          <table:table-cell>
            <text:p text:style-name="s16_fi0">Врио Министра науки
и высшего образования
Российской Федерации</text:p>
          </table:table-cell>
          <table:table-cell>
            <text:p text:style-name="s1_right_fi0">А.В. Нарукавников</text:p>
          </table:table-cell>
        </table:table-row>
      </table:table>
      <text:p text:style-name="s1"/>
      <table:table table:name="10204" table:style-name="10204">
        <table:table-column table:style-name="6803"/>
        <table:table-column table:style-name="3401"/>
        <table:table-row>
          <table:table-cell>
            <text:p text:style-name="s16_fi0">Врио Министра просвещения
Российской Федерации</text:p>
          </table:table-cell>
          <table:table-cell>
            <text:p text:style-name="s1_right_fi0">Д.Е. Глушко</text:p>
          </table:table-cell>
        </table:table-row>
      </table:table>
      <text:p text:style-name="s1"/>
      <text:p text:style-name="s16_fi0">Зарегистрировано в Минюсте РФ 10 сентября 2020 г.</text:p>
      <text:p text:style-name="s16_fi0">Регистрационный N 59764</text:p>
      <text:p text:style-name="s1"/>
      <text:p text:style-name="s1_right_fi698"><text:bookmark text:name="anchor1000"/><text:span text:style-name="s10">Приложение N 1</text:span></text:p>
      <text:p text:style-name="s1"/>
      <text:p text:style-name="s1_right_fi698"><text:span text:style-name="s10">УТВЕРЖДЕН
<text:a xlink:type="simple" xlink:href="#anchor0">приказом</text:a> Министерства науки и высшего
образования Российской Федерации
и Министерства просвещения
Российской Федерации
от 5 августа 2020 г. N 882/391</text:span></text:p>
      <text:p text:style-name="s1"/>
      <text:h text:outline-level="1" text:style-name="s3">Порядок организации и осуществления образовательной деятельности при сетевой форме реализации образовательных программ</text:h>
      <text:p text:style-name="s52header">С изменениями и дополнениями от:</text:p>
      <text:p text:style-name="s52">21 февраля, 26 июля 2022 г., 22 февраля 2023 г.</text:p>
      <text:p text:style-name="s1"/>
      <text:p text:style-name="s1"><text:bookmark text:name="anchor1001"/>1. Порядок организации и осуществления образовательной деятельности при сетевой форме реализации образовательных программ устанавливает правила организации и осуществления образовательной деятельности при сетевой форме реализации образовательных программ (далее соответственно - сетевая форма, образовательные программы).</text:p>
      <text:p text:style-name="s22header">Информация об изменениях:</text:p>
      <text:p text:style-name="s22"><text:bookmark text:name="anchor1002"/>Пункт 2 изменен с 31 мая 2022 г. - <text:a xlink:type="simple" xlink:href="http://ivo.garant.ru/document/redirect/404724443/1021">Приказ</text:a> Минобрнауки России и Минпросвещения России от 21 февраля 2022 г. N 150/89</text:p>
      <text:p text:style-name="s22"><text:a xlink:type="simple" xlink:href="http://ivo.garant.ru/document/redirect/76802624/1002">См. предыдущую редакцию</text:a></text:p>
      <text:p text:style-name="s1">2. Сетевая форма обеспечивает возможность освоения обучающимися образовательной программы и (или) отдельных учебных предметов, курсов, дисциплин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text:span text:style-name="upper"><text:span> <text:a xlink:type="simple" xlink:href="#anchor1111">1</text:a></text:span></text:span> (далее вместе - организации).</text:p>
      <text:p text:style-name="s1"><text:bookmark text:name="anchor10022"/>Сетевая форма также обеспечивает возможность освоения обучающимися образовательной программы, в том числе включающей в себя компетенции, отнесенные к одной или нескольким профессиям, специальностям и направлениям подготовки по соответствующим уровням профессионального образования или к укрупненным группам профессий, специальностей и направлений подготовки, а также к области (областям) и виду (видам) профессиональной деятельности, в том числе с учетом возможности одновременного получения обучающимися нескольких квалификаций<text:span text:style-name="upper"><text:span> <text:a xlink:type="simple" xlink:href="#anchor12220">2</text:a></text:span></text:span>.</text:p>
      <text:p text:style-name="s1"><text:bookmark text:name="anchor1003"/>3. Образовательная деятельность по образовательной программе, реализуемой с использованием сетевой формы (далее - сетевая образовательная программа), осуществляется посредством взаимодействия между организациями в соответствии с договором о сетевой форме реализации образовательной программы (далее - договор о сетевой форме).</text:p>
      <text:p text:style-name="s1">Сетевая образовательная программа может включать в себя части, предусмотренные образовательными программами различных видов, уровней и (или) направленностей.</text:p>
      <text:p text:style-name="s22header">Информация об изменениях:</text:p>
      <text:p text:style-name="s22"><text:bookmark text:name="anchor1004"/>Пункт 4 изменен с 11 апреля 2023 г. - <text:a xlink:type="simple" xlink:href="http://ivo.garant.ru/document/redirect/406646171/1">Приказ</text:a> Минобрнауки России и Минпросвещения России от 22 февраля 2023 г. N 197/129</text:p>
      <text:p text:style-name="s22"><text:a xlink:type="simple" xlink:href="http://ivo.garant.ru/document/redirect/76818731/1004">См. предыдущую редакцию</text:a></text:p>
      <text:p text:style-name="s1">4. Сторонами договора о сетевой форме являются:</text:p>
      <text:p text:style-name="s1">базовая организация - организация, осуществляющая образовательную деятельность, в которую обучающийся принят на обучение в соответствии со <text:a xlink:type="simple" xlink:href="http://ivo.garant.ru/document/redirect/70291362/55">статьей 55</text:a> Федерального закона от 29 декабря 2012 г. N 273-ФЗ "Об образовании в Российской Федерации"<text:span text:style-name="upper"><text:span> <text:a xlink:type="simple" xlink:href="#anchor1222">3</text:a></text:span></text:span> и которая несет ответственность за реализацию сетевой образовательной программы, осуществляет контроль за участием организаций-участников в реализации сетевой образовательной программы;</text:p>
      <text:p text:style-name="s1"><text:bookmark text:name="anchor1043"/>организация-участник - принимающие участие в реализации сетевой образовательной программы организация, осуществляющая образовательную деятельность (далее - образовательная организация-участник), и (или) научная организация, медицинская организация, организация культуры, физкультурно-спортивная или иная организация, обладающая ресурсами для осуществления образовательной деятельности по сетевой образовательной программе (далее - организация, обладающая ресурсами).</text:p>
      <text:p text:style-name="s1">Сторонами договора о сетевой форме могут являться несколько организаций-участников.</text:p>
      <text:p text:style-name="s1"><text:bookmark text:name="anchor1005"/>5. Утратил силу с 31 мая 2022 г. - <text:a xlink:type="simple" xlink:href="http://ivo.garant.ru/document/redirect/404724443/1023">Приказ</text:a> Минобрнауки России и Минпросвещения России от 21 февраля 2022 г. N 150/89</text:p>
      <text:p text:style-name="s22header">Информация об изменениях:</text:p>
      <text:p text:style-name="s22"><text:a xlink:type="simple" xlink:href="http://ivo.garant.ru/document/redirect/76802624/1005">См. предыдущую редакцию</text:a></text:p>
      <text:p text:style-name="s1"><text:bookmark text:name="anchor1006"/>6. Сетевая образовательная программа в соответствии с договором о сетевой форме утверждается базовой организацией самостоятельно либо совместно с образовательной организацией-участником (образовательными организациями-участниками).</text:p>
      <text:p text:style-name="s1">В случае, когда сетевая образовательная программа утверждается базовой организацией самостоятельно, образовательная организация-участник разрабатывает, утверждает и направляет базовой организации для включения в сетевую образовательную программу рабочие программы реализуемых ею частей (учебных предметов, курсов, дисциплин (модулей), практики, иных компонентов), а также необходимые оценочные и методические материалы.</text:p>
      <text:p text:style-name="s1">Рабочие программы реализуемых иностранной образовательной организацией частей сетевой образовательной программы включаются в нее на соответствующем языке обучения.</text:p>
      <text:p text:style-name="s1"><text:bookmark text:name="anchor1007"/>7. Использование сетевой формы предусматривается образовательной программой, на которую осуществляется прием на обучение обучающихся, либо осуществляется переход к использованию сетевой формы в период реализации образовательной программы с внесением изменений в образовательную программу в порядке, установленном локальными нормативными актами базовой организации.</text:p>
      <text:p text:style-name="s1"><text:bookmark text:name="anchor1008"/>8. При приеме на обучение по сетевой образовательной программе обучающийся зачисляется в базовую организацию на обучение по указанной программе.</text:p>
      <text:p text:style-name="s1"><text:bookmark text:name="anchor1009"/>9. Зачисление в образовательную организацию-участника при реализации в сетевой форме основных образовательных программ и дополнительных образовательных программ осуществляется путем перевода в указанную организацию без отчисления из базовой организации в порядке, определяемом локальными нормативными актами указанной организации.</text:p>
      <text:p text:style-name="s1">Зачисление обучающихся в организацию, обладающую ресурсами, не производится.</text:p>
      <text:p text:style-name="s1"><text:bookmark text:name="anchor1010"/>10. Обучающиеся по сетевой образовательной программе являются обучающимися базовой организации, а в период реализации части сетевой образовательной программы в образовательной организации-участнике - также обучающимися указанной организации.</text:p>
      <text:p text:style-name="s1">На период реализации части сетевой образовательной программы в образовательной организации-участнике обучающиеся не отчисляются из базовой организации.</text:p>
      <text:p text:style-name="s1"><text:bookmark text:name="anchor1011"/>11. Выплата обучающимся по сетевой образовательной программе стипендий и других денежных выплат, предоставление иных мер социальной поддержки, предусмотренных <text:a xlink:type="simple" xlink:href="http://ivo.garant.ru/document/redirect/70291362/108433">законодательством</text:a> об образовании, осуществляется базовой организацией в течение всего срока реализации сетевой образовательной программы.</text:p>
      <text:p text:style-name="s1">По решению организации-участника обучающимся может быть назначена дополнительная стипендия, иные денежные выплаты, предоставлены дополнительные меры социальной поддержки в порядке, определяемом указанной организацией. Установление указанных стипендий или иных денежных выплат, предоставление дополнительных мер социальной поддержки не является основанием для отмены либо приостановления базовой организацией выплаты стипендий, иных денежных выплат или предоставления установленных мер социальной поддержки.</text:p>
      <text:p text:style-name="s1"><text:bookmark text:name="anchor1012"/>12. Освоение части сетевой образовательной программы в образовательной организации-участнике сопровождается текущим контролем и промежуточной аттестацией, проводимой в формах, определенных учебным планом сетевой образовательной программы, и в порядке, установленном образовательной организацией-участником.</text:p>
      <text:p text:style-name="s1">Результаты промежуточной аттестации, проводимой образовательной организацией-участником, являются результатами промежуточной аттестации по сетевой образовательной программе и не требуют зачета в базовой организации.</text:p>
      <text:p text:style-name="s1"><text:bookmark text:name="anchor1013"/>13. По завершению освоения в полном объеме части сетевой образовательной программы обучающиеся отчисляются из образовательной организации-участника в связи с завершением обучения.</text:p>
      <text:p text:style-name="s1">В случае, если сетевой образовательной программой предусматривается проведение итоговой (государственной итоговой) аттестации обучающихся совместно базовой организацией и образовательной организацией-участником, отчисление обучающихся осуществляется после проведения итоговой (государственной итоговой) аттестации.</text:p>
      <text:p text:style-name="s1"><text:bookmark text:name="anchor1014"/>14. Лицам, успешно освоившим сетевую образовательную программу и прошедшим итоговую (государственной итоговую) аттестацию (далее - выпускники), базовой организацией выдаются документы об образовании и (или) о квалификации. В случае, предусмотренном договором о сетевой форме, наряду с указанными документами выпускникам выдаются документы об образовании и (или) о квалификации образовательной организации-участника.</text:p>
      <text:p text:style-name="s1">Выдача документов об обучении по сетевым образовательным программам, не предусматривающим проведение итоговой (государственной итоговой) аттестации, осуществляется в случаях и порядке, предусмотренных договором о сетевой форме.</text:p>
      <text:p text:style-name="s22header">Информация об изменениях:</text:p>
      <text:p text:style-name="s22"><text:bookmark text:name="anchor1015"/>Пункт 15 изменен с 24 сентября 2022 г. - <text:a xlink:type="simple" xlink:href="http://ivo.garant.ru/document/redirect/405278779/1001">Приказ</text:a> Минобрнауки России и Минпросвещения России от 26 июля 2022 г. N 684/612</text:p>
      <text:p text:style-name="s22"><text:a xlink:type="simple" xlink:href="http://ivo.garant.ru/document/redirect/76808105/1015">См. предыдущую редакцию</text:a></text:p>
      <text:p text:style-name="s1">15. Финансовое обеспечение реализации сетевой образовательной программы осуществляется путем возмещения затрат на реализацию части сетевой образовательной программы в соответствии с перечнем затрат организации-участника на реализацию части образовательной программы, приведенным в <text:a xlink:type="simple" xlink:href="#anchor21000">приложении N 1</text:a> к примерной форме договора о сетевой форме реализации образовательных программ, утвержденной настоящим приказом, или иными способами в соответствии с законодательством Российской Федерации.</text:p>
      <text:p text:style-name="s1"><text:bookmark text:name="anchor1016"/>16. В случае невозможности участия организации-участника в реализации сетевой образовательной программы (в том числе в связи с прекращением ее деятельности, приостановлением действия или аннулированием лицензии на осуществление образовательной деятельности образовательной организации-участника) договор о сетевой форме подлежит изменению и (или) расторжению, а реализация оставшихся частей сетевой образовательной программы осуществляется базовой организацией без использования сетевой формы после внесения изменений в образовательную программу в порядке, определяемом локальными нормативными актами указанной организации.</text:p>
      <text:p text:style-name="s1"><text:bookmark text:name="anchor1017"/>17. При наличии обучающихся, не завершивших освоение сетевой образовательной программы в установленный срок (в том числе в связи с академическим отпуском, отпуском по беременности и родам, отпуском по уходу за ребенком до достижения им возраста трех лет), по истечении срока договора о сетевой форме указанный договор может быть продлен, либо реализация оставшихся частей образовательной программы осуществляется базовой организацией без использования сетевой формы. С согласия указанных обучающихся или родителей (законных представителей) несовершеннолетних обучающихся, не имеющих основного общего образования, может быть осуществлен переход на другую сетевую образовательную программу, реализуемую в соответствии с иным договором о сетевой форме.</text:p>
      <text:p text:style-name="s1"/>
      <text:p text:style-name="s2_preformatted11">──────────────────────────────</text:p>
      <text:p text:style-name="s22header">Информация об изменениях:</text:p>
      <text:p text:style-name="s22"><text:bookmark text:name="anchor100"/>Сноски изменены с 31 мая 2022 г. - <text:a xlink:type="simple" xlink:href="http://ivo.garant.ru/document/redirect/404724443/1022">Приказ</text:a> Минобрнауки России и Минпросвещения России от 21 февраля 2022 г. N 150/89</text:p>
      <text:p text:style-name="s22"><text:a xlink:type="simple" xlink:href="http://ivo.garant.ru/document/redirect/76802624/100">См. предыдущую редакцию</text:a></text:p>
      <text:p text:style-name="s91"><text:bookmark text:name="anchor1111"/><text:span text:style-name="upper"><text:span>1</text:span></text:span> <text:a xlink:type="simple" xlink:href="http://ivo.garant.ru/document/redirect/70291362/108197">Часть 1 статьи 15</text:a> Федерального закона от 29 декабря 2012 г. N 273-ФЗ "Об образовании в Российской Федерации" (Собрание законодательства Российской Федерации, 2012, N 53, ст. 7598; 2019, N 49, ст. 6962).</text:p>
      <text:p text:style-name="s91"><text:bookmark text:name="anchor12220"/><text:span text:style-name="upper"><text:span>2</text:span></text:span> <text:a xlink:type="simple" xlink:href="http://ivo.garant.ru/document/redirect/70291362/1281">Части 8.1</text:a> и <text:a xlink:type="simple" xlink:href="http://ivo.garant.ru/document/redirect/70291362/108173">9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21, N 22, ст. 3679).</text:p>
      <text:p text:style-name="s91"><text:bookmark text:name="anchor1222"/><text:span text:style-name="upper"><text:span>3</text:span></text:span> Собрание законодательства Российской Федерации, 2012, N 53, ст. 7598; 2019, N 30, ст. 4134.</text:p>
      <text:p text:style-name="s2_preformatted11">──────────────────────────────</text:p>
      <text:p text:style-name="s1"/>
      <text:p text:style-name="s22header">Информация об изменениях:</text:p>
      <text:p text:style-name="s22"><text:bookmark text:name="anchor2000"/>Приложение 2 изменено с 24 сентября 2022 г. - <text:a xlink:type="simple" xlink:href="http://ivo.garant.ru/document/redirect/405278779/1002">Приказ</text:a> Минобрнауки России и Минпросвещения России от 26 июля 2022 г. N 684/612</text:p>
      <text:p text:style-name="s22"><text:a xlink:type="simple" xlink:href="http://ivo.garant.ru/document/redirect/76808105/2000">См. предыдущую редакцию</text:a></text:p>
      <text:p text:style-name="s1_right_fi698"><text:span text:style-name="s10">Приложение N 2</text:span></text:p>
      <text:p text:style-name="s1"/>
      <text:p text:style-name="s1_right_fi0"><text:span text:style-name="s10">УТВЕРЖДЕНА
<text:a xlink:type="simple" xlink:href="#anchor0">приказом</text:a> Министерства науки и высшего
образования Российской Федерации
и Министерства просвещения
Российской Федерации
от 5 августа 2020 г. N 882/391
(с изменениями от 21 февраля, 26 июля 2022 г.)</text:span></text:p>
      <text:p text:style-name="s1"/>
      <text:p text:style-name="s1_right_fi698">Примерная форма</text:p>
      <text:p text:style-name="s1"/>
      <text:p text:style-name="s2_preformatted11"><text:span text:style-name="s10"><text:s text:c="3"/>Договор о сетевой форме реализации образовательных программ</text:span></text:p>
      <text:p text:style-name="s1"/>
      <text:p text:style-name="s2_preformatted11">г.________________<text:s text:c="32"/>"___"___________20___г.</text:p>
      <text:p text:style-name="s1"/>
      <text:p text:style-name="s2_preformatted11"><text:bookmark text:name="anchor2001"/><text:s text:c="5"/>___________________________________________________________________,</text:p>
      <text:p text:style-name="s2_preformatted11">осуществляющая<text:s text:c="3"/>образовательную<text:s text:c="2"/>деятельность на основании<text:s text:c="3"/>лицензии на</text:p>
      <text:p text:style-name="s2_preformatted11">осуществление образовательной деятельности от ________________________ г.</text:p>
      <text:p text:style-name="s2_preformatted11">N __________, выданной _________________________, именуем___ в дальнейшем</text:p>
      <text:p text:style-name="s2_preformatted11">"Базовая организация", в лице_________________, действующего на основании</text:p>
      <text:p text:style-name="s2_preformatted11">_____________________________________________________, с одной стороны, и</text:p>
      <text:p text:style-name="s2_preformatted11">__________________________________________________________, именуем____ в</text:p>
      <text:p text:style-name="s2_preformatted11">дальнейшем "Организация-участник", в лице ______________, действующего на</text:p>
      <text:p text:style-name="s2_preformatted11">основании____________________, с другой стороны, именуемые по отдельности</text:p>
      <text:p text:style-name="s2_preformatted11">"Сторона", а вместе - "Стороны", заключили<text:s text:c="3"/>настоящий договор<text:s text:c="3"/>(далее -</text:p>
      <text:p text:style-name="s2_preformatted11">Договор) о нижеследующем.</text:p>
      <text:p text:style-name="s1"/>
      <text:p text:style-name="s2_preformatted11"><text:bookmark text:name="anchor2100"/><text:span text:style-name="s10"><text:s text:c="24"/>1. Предмет Договора</text:span></text:p>
      <text:p text:style-name="s1"/>
      <text:p text:style-name="s2_preformatted11"><text:bookmark text:name="anchor2011"/><text:s text:c="5"/>1.1. Предметом настоящего<text:s text:c="2"/>Договора<text:s text:c="2"/>является реализация<text:s text:c="3"/>Сторонами</text:p>
      <text:p text:style-name="s2_preformatted11">образовательной<text:s text:c="2"/>программы / части<text:s text:c="3"/>образовательной программы<text:s text:c="3"/>(выбрать</text:p>
      <text:p text:style-name="s2_preformatted11">нужное)</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4"/>(вид, уровень и (или) направленность образовательной программы,</text:p>
      <text:p text:style-name="s2_preformatted11"><text:s text:c="5"/>при реализации части образовательной программы - характеристики</text:p>
      <text:p text:style-name="s2_preformatted11"><text:s text:c="3"/>отдельных учебных предметов, курсов, дисциплин (модулей), практик,</text:p>
      <text:p text:style-name="s2_preformatted11"><text:s text:c="5"/>иных компонентов, предусмотренных образовательной программой)</text:p>
      <text:p text:style-name="s1"/>
      <text:p text:style-name="s2_preformatted11">с использованием сетевой формы (далее<text:s text:c="3"/>соответственно -<text:s text:c="3"/>сетевая форма,</text:p>
      <text:p text:style-name="s2_preformatted11">Образовательная программа).</text:p>
      <text:p text:style-name="s2_preformatted11"><text:bookmark text:name="anchor2012"/><text:s text:c="5"/>1.2. Образовательная программа утверждается Базовой<text:s text:c="3"/>организацией /</text:p>
      <text:p text:style-name="s2_preformatted11">Базовой<text:s text:c="4"/>организацией<text:s text:c="3"/>совместно с<text:s text:c="4"/>Организацией-участником (выбрать</text:p>
      <text:p text:style-name="s2_preformatted11">нужное).</text:p>
      <text:p text:style-name="s2_preformatted11"><text:bookmark text:name="anchor2013"/><text:s text:c="5"/>1.3. Образовательная<text:s text:c="4"/>программа<text:s text:c="5"/>реализуется<text:s text:c="4"/>в<text:s text:c="8"/>период</text:p>
      <text:p text:style-name="s2_preformatted11">с ___ __________20___г. по___ ________20__ г.</text:p>
      <text:p text:style-name="s1"/>
      <text:p text:style-name="s2_preformatted11"><text:bookmark text:name="anchor2200"/><text:span text:style-name="s10"><text:s text:c="16"/>2. Осуществление образовательной деятельности</text:span></text:p>
      <text:p text:style-name="s2_preformatted11"><text:span text:style-name="s10"><text:s text:c="18"/>при реализации Образовательной программы<text:a xlink:type="simple" xlink:href="#anchor2222">2</text:a></text:span></text:p>
      <text:p text:style-name="s1"/>
      <text:p text:style-name="s2_preformatted11"><text:bookmark text:name="anchor2021"/><text:s text:c="5"/>2.1. Части<text:s text:c="3"/>Образовательной<text:s text:c="3"/>программы (учебные предметы,<text:s text:c="3"/>курсы,</text:p>
      <text:p text:style-name="s2_preformatted11">дисциплины (модули), практики, иные компоненты), реализуемые каждой<text:s text:c="4"/>из</text:p>
      <text:p text:style-name="s2_preformatted11">Сторон, их объем и содержание определяются Образовательной программой<text:s text:c="3"/>и</text:p>
      <text:p text:style-name="s2_preformatted11">настоящим Договором.</text:p>
      <text:p text:style-name="s2_preformatted11"><text:bookmark text:name="anchor2022"/><text:s text:c="5"/>2.2<text:a xlink:type="simple" xlink:href="#anchor2333">3</text:a>. При реализации Образовательной программы Стороны<text:s text:c="2"/>обеспечивают</text:p>
      <text:p text:style-name="s2_preformatted11">соответствие образовательной деятельности требованиям____________________</text:p>
      <text:p text:style-name="s2_preformatted11">_________________________________________________________________________</text:p>
      <text:p text:style-name="s2_preformatted11"> (указывается федеральный государственный образовательный стандарт или</text:p>
      <text:p text:style-name="s2_preformatted11"><text:s text:c="5"/>образовательный стандарт, утвержденный в соответствии с <text:a xlink:type="simple" xlink:href="http://ivo.garant.ru/document/redirect/70291362/108157">частью 10</text:a></text:p>
      <text:p text:style-name="s2_preformatted11"><text:s text:c="5"/><text:a xlink:type="simple" xlink:href="http://ivo.garant.ru/document/redirect/70291362/108157">статьи 11</text:a> Федерального закона от 29 декабря 2012 г. N 273-ФЗ "Об</text:p>
      <text:p text:style-name="s2_preformatted11"><text:s text:c="3"/>образовании в Российской Федерации"<text:a xlink:type="simple" xlink:href="#anchor2444">4</text:a>, или федеральные государственные</text:p>
      <text:p text:style-name="s2_preformatted11"><text:s text:c="30"/>требования)</text:p>
      <text:p text:style-name="s2_preformatted11"><text:bookmark text:name="anchor2023"/><text:s text:c="5"/>2.3. Число обучающихся<text:s text:c="4"/>по<text:s text:c="2"/>Образовательной<text:s text:c="4"/>программе<text:s text:c="2"/>(далее -</text:p>
      <text:p text:style-name="s2_preformatted11">обучающиеся) составляет _______человек / "от" - "до"_____человек (выбрать</text:p>
      <text:p text:style-name="s2_preformatted11">нужное).</text:p>
      <text:p text:style-name="s2_preformatted11"><text:s text:c="5"/>Поименный<text:s text:c="3"/>список обучающихся, а также копии личных дел обучающихся</text:p>
      <text:p text:style-name="s2_preformatted11">(далее - Список), направляется<text:s text:c="4"/>Базовой<text:s text:c="3"/>организацией в<text:s text:c="3"/>Организацию-</text:p>
      <text:p text:style-name="s2_preformatted11">участник<text:s text:c="3"/>не менее<text:s text:c="3"/>чем за_____ рабочих<text:s text:c="4"/>дней до начала<text:s text:c="4"/>реализации</text:p>
      <text:p text:style-name="s2_preformatted11">Организацией-участником соответствующих частей Образовательной программы.</text:p>
      <text:p text:style-name="s2_preformatted11"><text:s text:c="5"/>При изменении состава<text:s text:c="3"/>обучающихся<text:s text:c="3"/>Базовая<text:s text:c="3"/>организация<text:s text:c="3"/>должна</text:p>
      <text:p text:style-name="s2_preformatted11">незамедлительно проинформировать Организацию-участника.</text:p>
      <text:p text:style-name="s2_preformatted11"><text:bookmark text:name="anchor2024"/><text:s text:c="5"/>2.4. Расписание<text:s text:c="3"/>занятий по<text:s text:c="3"/>реализации<text:s text:c="2"/>Образовательной программы</text:p>
      <text:p text:style-name="s2_preformatted11">определяется каждой из<text:s text:c="3"/>Сторон<text:s text:c="2"/>в<text:s text:c="3"/>отношении<text:s text:c="4"/>соответствующей<text:s text:c="3"/>части</text:p>
      <text:p text:style-name="s2_preformatted11">Образовательной<text:s text:c="4"/>программы<text:s text:c="4"/>самостоятельно. /<text:s text:c="3"/>Расписание занятий по</text:p>
      <text:p text:style-name="s2_preformatted11">реализации Образовательной программы, в том числе время, место реализации</text:p>
      <text:p text:style-name="s2_preformatted11">соответствующих<text:s text:c="6"/>частей<text:s text:c="3"/>Образовательной<text:s text:c="3"/>программы,<text:s text:c="3"/>определяются</text:p>
      <text:p text:style-name="s2_preformatted11">приложением 1 к настоящему Договору. / Расписание занятий<text:s text:c="3"/>по реализации</text:p>
      <text:p text:style-name="s2_preformatted11">Организацией-участником части<text:s text:c="2"/>Образовательной<text:s text:c="3"/>программы, в<text:s text:c="3"/>том числе</text:p>
      <text:p text:style-name="s2_preformatted11">время, место ее реализации,<text:s text:c="3"/>определяются<text:s text:c="3"/>приложением 1 к<text:s text:c="3"/>настоящему</text:p>
      <text:p text:style-name="s2_preformatted11">Договору (выбрать нужное).</text:p>
      <text:p text:style-name="s2_preformatted11"><text:bookmark text:name="anchor2025"/><text:s text:c="5"/>2.5. Освоение<text:s text:c="3"/>обучающимися<text:s text:c="4"/>части Образовательной<text:s text:c="3"/>программы<text:s text:c="2"/>в</text:p>
      <text:p text:style-name="s2_preformatted11">Организации-участнике сопровождается осуществлением<text:s text:c="3"/>текущего<text:s text:c="3"/>контроля</text:p>
      <text:p text:style-name="s2_preformatted11">успеваемости<text:s text:c="3"/>и<text:s text:c="3"/>промежуточной<text:s text:c="3"/>аттестацией,<text:s text:c="4"/>проводимой<text:s text:c="3"/>в формах,</text:p>
      <text:p text:style-name="s2_preformatted11">определенных учебным<text:s text:c="3"/>планом<text:s text:c="3"/>Образовательной программы, и<text:s text:c="3"/>в порядке,</text:p>
      <text:p text:style-name="s2_preformatted11">установленном локальными нормативными актами Организации-участника.</text:p>
      <text:p text:style-name="s2_preformatted11"><text:s text:c="5"/>По запросу Базовой организации Организация-участник должна направить</text:p>
      <text:p text:style-name="s2_preformatted11">информацию о посещении<text:s text:c="3"/>обучающимися<text:s text:c="3"/>учебных и иных занятий,<text:s text:c="3"/>текущем</text:p>
      <text:p text:style-name="s2_preformatted11">контроле успеваемости<text:s text:c="3"/>в срок не<text:s text:c="3"/>позднее_____ рабочих дней с<text:s text:c="3"/>момента</text:p>
      <text:p text:style-name="s2_preformatted11">получения запроса.</text:p>
      <text:p text:style-name="s2_preformatted11"><text:s text:c="5"/>Базовая<text:s text:c="4"/>организация<text:s text:c="3"/>вправе<text:s text:c="3"/>направить<text:s text:c="3"/>своих<text:s text:c="3"/>уполномоченных</text:p>
      <text:p text:style-name="s2_preformatted11">представителей для участия<text:s text:c="3"/>в<text:s text:c="4"/>проведении<text:s text:c="3"/>промежуточной<text:s text:c="3"/>аттестации</text:p>
      <text:p text:style-name="s2_preformatted11">Организацией-участником.</text:p>
      <text:p text:style-name="s2_preformatted11"><text:bookmark text:name="anchor2026"/><text:s text:c="5"/>2.6. По результатам проведения промежуточной аттестации Организация-</text:p>
      <text:p text:style-name="s2_preformatted11">участник направляет Базовой организации<text:s text:c="2"/>справку<text:s text:c="3"/>об<text:s text:c="3"/>освоении   части</text:p>
      <text:p text:style-name="s2_preformatted11">Образовательной программы по форме, согласованной с Базовой организацией.</text:p>
      <text:p text:style-name="s2_preformatted11"><text:bookmark text:name="anchor2027"/><text:s text:c="5"/>2.7<text:a xlink:type="simple" xlink:href="#anchor2555">5</text:a>. Итоговая<text:s text:c="3"/>(государственная<text:s text:c="7"/>итоговая)<text:s text:c="4"/>аттестация<text:s text:c="3"/>по</text:p>
      <text:p text:style-name="s2_preformatted11">Образовательной<text:s text:c="2"/>программе проводится<text:s text:c="3"/>Базовой организацией / проводится</text:p>
      <text:p text:style-name="s2_preformatted11">Сторонами совместно (выбрать нужное).</text:p>
      <text:p text:style-name="s2_preformatted11"><text:bookmark text:name="anchor2028"/><text:s text:c="5"/>2.85. Обучающимся,<text:s text:c="3"/>успешно<text:s text:c="3"/>прошедшим итоговую<text:s text:c="3"/>(государственную</text:p>
      <text:p text:style-name="s2_preformatted11">итоговую) аттестацию по Образовательной<text:s text:c="2"/>программе Базовой<text:s text:c="3"/>организацией</text:p>
      <text:p text:style-name="s2_preformatted11">выдается/Базовой организацией и Организацией участником, выдаются</text:p>
      <text:p text:style-name="s2_preformatted11">________________________________________________________________________.</text:p>
      <text:p text:style-name="s2_preformatted11"><text:s text:c="3"/>(указывается вид документа об образовании и (или) о квалификации)</text:p>
      <text:p text:style-name="s2_preformatted11"><text:bookmark text:name="anchor2029"/><text:s text:c="5"/>2.9<text:a xlink:type="simple" xlink:href="#anchor2666">6</text:a>. Обучающимся,<text:s text:c="3"/>освоившим<text:s text:c="3"/>Образовательную программу,<text:s text:c="2"/>Базовой</text:p>
      <text:p text:style-name="s2_preformatted11">организацией выдается/Базовой организацией и Организацией-участником,</text:p>
      <text:p text:style-name="s2_preformatted11">выдаются________________________________________________________________.</text:p>
      <text:p text:style-name="s2_preformatted11"><text:s text:c="17"/>(указывается вид (виды) документов об обучении)</text:p>
      <text:p text:style-name="s2_preformatted11"><text:bookmark text:name="anchor20210"/><text:s text:c="5"/>2.10. Базовая организация вправе проверять ход и качество реализации</text:p>
      <text:p text:style-name="s2_preformatted11">части Образовательной программы Организацией-участником,<text:s text:c="4"/>не нарушая ее</text:p>
      <text:p text:style-name="s2_preformatted11">автономию.</text:p>
      <text:p text:style-name="s1"/>
      <text:p text:style-name="s2_preformatted11"><text:bookmark text:name="anchor2210"/><text:span text:style-name="s10"><text:s text:c="15"/>2. Осуществление образовательной деятельности</text:span></text:p>
      <text:p text:style-name="s2_preformatted11"><text:span text:style-name="s10"><text:s text:c="18"/>при реализации Образовательной программы<text:a xlink:type="simple" xlink:href="#anchor2777">7</text:a></text:span></text:p>
      <text:p text:style-name="s1"/>
      <text:p text:style-name="s2_preformatted11"><text:bookmark text:name="anchor2121"/><text:s text:c="5"/>2.1. Образовательная программа<text:s text:c="3"/>реализуется Базовой<text:s text:c="2"/>организацией с</text:p>
      <text:p text:style-name="s2_preformatted11">участием Организации-участника.</text:p>
      <text:p text:style-name="s2_preformatted11"><text:bookmark text:name="anchor2122"/><text:s text:c="5"/>2.2. Организация-участник<text:s text:c="4"/>предоставляет<text:s text:c="3"/>следующие<text:s text:c="6"/>ресурсы,</text:p>
      <text:p text:style-name="s2_preformatted11">необходимые для реализации Образовательной программы_____________________</text:p>
      <text:p text:style-name="s2_preformatted11">_________________________________________________________________________</text:p>
      <text:p text:style-name="s2_preformatted11">(указываются имущество, помещения, оборудование, материально-технические</text:p>
      <text:p text:style-name="s2_preformatted11"><text:s text:c="27"/>или иные ресурсы)</text:p>
      <text:p text:style-name="s2_preformatted11">(далее - Ресурсы).</text:p>
      <text:p text:style-name="s2_preformatted11"><text:bookmark text:name="anchor2123"/><text:s text:c="5"/>2.3. Части Образовательной программы, реализуемые с<text:s text:c="3"/>использованием</text:p>
      <text:p text:style-name="s2_preformatted11">Ресурсов, время, место<text:s text:c="3"/>их реализации,<text:s text:c="4"/>определяются<text:s text:c="3"/>приложением 1 к</text:p>
      <text:p text:style-name="s2_preformatted11">настоящему Договору.</text:p>
      <text:p text:style-name="s2_preformatted11"><text:bookmark text:name="anchor2124"/><text:s text:c="5"/>2.4. Число обучающихся<text:s text:c="4"/>по Образовательной<text:s text:c="3"/>программе<text:s text:c="4"/>(далее -</text:p>
      <text:p text:style-name="s2_preformatted11">обучающиеся) составляет _______ человек/"от" - "до"______человек (выбратЬ</text:p>
      <text:p text:style-name="s2_preformatted11">нужное).</text:p>
      <text:p text:style-name="s2_preformatted11"><text:s text:c="5"/>Поименный список обучающихся<text:s text:c="3"/>направляется Базовой<text:s text:c="3"/>организацией в</text:p>
      <text:p text:style-name="s2_preformatted11">Организацию-участник не менее чем за _____________ рабочих дней до начала</text:p>
      <text:p text:style-name="s2_preformatted11">реализации<text:s text:c="3"/>частей<text:s text:c="3"/>Образовательной<text:s text:c="3"/>программы, указанных в <text:a xlink:type="simple" xlink:href="#anchor2123">пункте 2.3</text:a></text:p>
      <text:p text:style-name="s2_preformatted11">настоящего Договора.</text:p>
      <text:p text:style-name="s2_preformatted11"><text:bookmark text:name="anchor2125"/><text:s text:c="5"/>2.5. Организация-участник не позднее_________ рабочих дней с момента</text:p>
      <text:p text:style-name="s2_preformatted11">заключения настоящего<text:s text:c="3"/>Договора<text:s text:c="3"/>определяет лицо,<text:s text:c="4"/>ответственное<text:s text:c="3"/>за</text:p>
      <text:p text:style-name="s2_preformatted11">взаимодействие с Базовой организацией по предоставлению Ресурсов.</text:p>
      <text:p text:style-name="s2_preformatted11"><text:s text:c="5"/>Об изменении указанного<text:s text:c="2"/>в<text:s text:c="2"/>настоящем<text:s text:c="3"/>пункте ответственного<text:s text:c="3"/>лица</text:p>
      <text:p text:style-name="s2_preformatted11">Организация-участник<text:s text:c="2"/>должна<text:s text:c="3"/>незамедлительно проинформировать<text:s text:c="3"/>Базовую</text:p>
      <text:p text:style-name="s2_preformatted11">организацию.</text:p>
      <text:p text:style-name="s1"/>
      <text:p text:style-name="s2_preformatted11"><text:bookmark text:name="anchor2300"/><text:span text:style-name="s10"><text:s text:c="5"/>3. Финансовое обеспечение реализации Образовательной программы<text:a xlink:type="simple" xlink:href="#anchor2888">8</text:a></text:span></text:p>
      <text:p text:style-name="s1"/>
      <text:p text:style-name="s2_preformatted11"><text:bookmark text:name="anchor2031"/><text:s text:c="5"/>3.1. Базовая<text:s text:c="2"/>организация производит<text:s text:c="2"/>возмещение<text:s text:c="2"/>затрат Организации</text:p>
      <text:p text:style-name="s2_preformatted11">-участнику на реализацию части Образовательной программы (перечень затрат</text:p>
      <text:p text:style-name="s2_preformatted11">Организации-участника<text:s text:c="3"/>на<text:s text:c="3"/>реализацию<text:s text:c="2"/>части<text:s text:c="2"/>Образовательной программы</text:p>
      <text:p text:style-name="s2_preformatted11">содержится в <text:a xlink:type="simple" xlink:href="#anchor21000">приложении<text:s text:c="2"/>N 2</text:a> к настоящему Договору). Перечисление средств</text:p>
      <text:p text:style-name="s2_preformatted11">на<text:s text:c="3"/>возмещение<text:s text:c="2"/>затрат<text:s text:c="3"/>Организации-участнику<text:s text:c="3"/>на<text:s text:c="3"/>реализацию<text:s text:c="3"/>части</text:p>
      <text:p text:style-name="s2_preformatted11">Образовательной<text:s text:c="2"/>программы<text:s text:c="2"/>производится<text:s text:c="2"/>Базовой<text:s text:c="2"/>организацией в срок не</text:p>
      <text:p text:style-name="s2_preformatted11">позднее ___ рабочих дней со дня представления<text:s text:c="2"/>отчета об<text:s text:c="2"/>объемах<text:s text:c="2"/>затрат</text:p>
      <text:p text:style-name="s2_preformatted11">Организации-участника<text:s text:c="3"/>на<text:s text:c="3"/>реализацию части<text:s text:c="2"/>Образовательной<text:s text:c="2"/>программы</text:p>
      <text:p text:style-name="s2_preformatted11">(рекомендуемый образец отчета<text:s text:c="2"/>об<text:s text:c="2"/>объемах<text:s text:c="2"/>затрат<text:s text:c="2"/>организации-участника</text:p>
      <text:p text:style-name="s2_preformatted11">на реализацию части образовательной<text:s text:c="2"/>программы<text:s text:c="2"/>приведен в <text:a xlink:type="simple" xlink:href="#anchor22000">приложении N 3</text:a></text:p>
      <text:p text:style-name="s2_preformatted11">к настоящему Договору).</text:p>
      <text:p text:style-name="s9header">ГАРАНТ:</text:p>
      <text:p text:style-name="s9">По-видимому, в тексте предыдущего абзаца допущена опечатка. Вместо "содержится в приложении N 2 " имеется в виду "содержится в <text:a xlink:type="simple" xlink:href="#anchor21000">приложении N 1</text:a>", вместо "приведен в приложении N 3" имеется в виду "приведен в <text:a xlink:type="simple" xlink:href="#anchor22000">приложении N 2</text:a>"</text:p>
      <text:p text:style-name="s2_preformatted11"><text:bookmark text:name="anchor2032"/><text:s text:c="5"/>3.2. Базовая<text:s text:c="3"/>организация<text:s text:c="3"/>осуществляет<text:s text:c="3"/>финансовое<text:s text:c="3"/>обеспечение</text:p>
      <text:p text:style-name="s2_preformatted11">реализации<text:s text:c="2"/>Организацией-участником<text:s text:c="3"/>части<text:s text:c="3"/>Образовательной<text:s text:c="3"/>программы</text:p>
      <text:p text:style-name="s2_preformatted11">иными способами в соответствии с законодательством<text:s text:c="2"/>Российской<text:s text:c="2"/>Федерации</text:p>
      <text:p text:style-name="s2_preformatted11">(указывается каким).</text:p>
      <text:p text:style-name="s1"/>
      <text:p text:style-name="s2_preformatted11"><text:bookmark text:name="anchor2400"/><text:span text:style-name="s10"><text:s text:c="21"/>4. Срок действия Договора</text:span></text:p>
      <text:p text:style-name="s1"/>
      <text:p text:style-name="s2_preformatted11"><text:bookmark text:name="anchor20212"/><text:s text:c="5"/>4.1. Настоящий Договор вступает в силу со дня его заключения.</text:p>
      <text:p text:style-name="s2_preformatted11"><text:bookmark text:name="anchor2042"/><text:s text:c="5"/>4.2. Настоящий Договор заключен на период реализации Образовательной</text:p>
      <text:p text:style-name="s2_preformatted11">программы, предусмотренный <text:a xlink:type="simple" xlink:href="#anchor2013">пунктом 1.3</text:a> настоящего Договора.</text:p>
      <text:p text:style-name="s1"/>
      <text:p text:style-name="s2_preformatted11"><text:bookmark text:name="anchor2500"/><text:span text:style-name="s10"><text:s text:c="20"/>5. Заключительные положения</text:span></text:p>
      <text:p text:style-name="s1"/>
      <text:p text:style-name="s2_preformatted11"><text:bookmark text:name="anchor2051"/><text:s text:c="5"/>5.1. Условия, на которых заключен Договор,<text:s text:c="2"/>могут быть изменены<text:s text:c="3"/>по</text:p>
      <text:p text:style-name="s2_preformatted11">соглашению Сторон или в<text:s text:c="3"/>соответствии<text:s text:c="3"/>с<text:s text:c="3"/>законодательством Российской</text:p>
      <text:p text:style-name="s2_preformatted11">Федерации.</text:p>
      <text:p text:style-name="s2_preformatted11"><text:bookmark text:name="anchor2052"/><text:s text:c="5"/>5.2. Договор может<text:s text:c="2"/>быть<text:s text:c="2"/>расторгнут<text:s text:c="3"/>по соглашению<text:s text:c="4"/>Сторон или в</text:p>
      <text:p text:style-name="s2_preformatted11">судебном<text:s text:c="4"/>порядке<text:s text:c="2"/>по<text:s text:c="3"/>основаниям, предусмотренным<text:s text:c="3"/>законодательством</text:p>
      <text:p text:style-name="s2_preformatted11">Российской Федерации.</text:p>
      <text:p text:style-name="s2_preformatted11"><text:bookmark text:name="anchor2053"/><text:s text:c="6"/>5.3. Действие<text:s text:c="4"/>Договора<text:s text:c="3"/>прекращается<text:s text:c="4"/>в<text:s text:c="2"/>случае<text:s text:c="4"/>прекращения</text:p>
      <text:p text:style-name="s2_preformatted11">осуществления<text:s text:c="4"/>образовательной<text:s text:c="4"/>деятельности<text:s text:c="3"/>Базовой<text:s text:c="3"/>организации,</text:p>
      <text:p text:style-name="s2_preformatted11">приостановления<text:s text:c="2"/>действия или<text:s text:c="2"/>аннулирования лицензии на<text:s text:c="4"/>осуществление</text:p>
      <text:p text:style-name="s2_preformatted11">образовательной<text:s text:c="7"/>деятельности<text:s text:c="3"/>Базовой<text:s text:c="3"/>организации,<text:s text:c="3"/>прекращения</text:p>
      <text:p text:style-name="s2_preformatted11">деятельности<text:s text:c="4"/>Организации-участника.</text:p>
      <text:p text:style-name="s2_preformatted11"><text:bookmark text:name="anchor2054"/><text:s text:c="5"/>5.4. Все споры, возникающие между Сторонами по настоящему<text:s text:c="2"/>Договору,</text:p>
      <text:p text:style-name="s2_preformatted11">разрешаются<text:s text:c="3"/>Сторонами<text:s text:c="3"/>в<text:s text:c="2"/>порядке,<text:s text:c="3"/>установленном<text:s text:c="3"/>законодательством</text:p>
      <text:p text:style-name="s2_preformatted11">Российской Федерации.</text:p>
      <text:p text:style-name="s2_preformatted11"><text:bookmark text:name="anchor2055"/><text:s text:c="5"/>5.5. Настоящий Договор составлен в ______ экземплярах, по одному для</text:p>
      <text:p text:style-name="s2_preformatted11">каждой<text:s text:c="3"/>из<text:s text:c="3"/>сторон. Все экземпляры имеют<text:s text:c="3"/>одинаковую юридическую силу.</text:p>
      <text:p text:style-name="s2_preformatted11">Изменения и дополнения настоящего Договора могут производиться только<text:s text:c="3"/>в</text:p>
      <text:p text:style-name="s2_preformatted11">письменной форме и подписываться уполномоченными представителями Сторон.</text:p>
      <text:p text:style-name="s2_preformatted11"><text:bookmark text:name="anchor2056"/><text:s text:c="5"/>5.6. К Договору прилагаются и являются его неотъемлемой частью:</text:p>
      <text:p text:style-name="s2_preformatted11"><text:s text:c="5"/>приложение N _____ -__________________________________________;</text:p>
      <text:p text:style-name="s2_preformatted11"><text:s text:c="5"/>приложение N _____ -_________________________________________;</text:p>
      <text:p text:style-name="s2_preformatted11"><text:bookmark text:name="anchor20564"/><text:s text:c="5"/>приложение N _____ -________________________________________.</text:p>
      <text:p text:style-name="s1"/>
      <text:p text:style-name="s2_preformatted11"><text:bookmark text:name="anchor2600"/><text:span text:style-name="s10"><text:s text:c="14"/>6. Адреса, реквизиты и подписи Сторон</text:span></text:p>
      <text:p text:style-name="s1"/>
      <text:p text:style-name="s2_preformatted11"><text:s text:c="4"/>Базовая организация:<text:s text:c="18"/>Организация-участник:</text:p>
      <text:p text:style-name="s2_preformatted11">____________________________________ ____________________________________</text:p>
      <text:p text:style-name="s2_preformatted11"><text:s text:c="4"/>(полное наименование)<text:s text:c="19"/>(полное наименование)</text:p>
      <text:p text:style-name="s1"/>
      <text:p text:style-name="s2_preformatted11"><text:s text:c="15"/>Адрес:<text:s text:c="29"/>Адрес:</text:p>
      <text:p text:style-name="s2_preformatted11">____________________________________ ____________________________________</text:p>
      <text:p text:style-name="s2_preformatted11">____________________________________ ____________________________________</text:p>
      <text:p text:style-name="s2_preformatted11">(наименование должности, фамилия,<text:s text:c="4"/>(наименование должности, фамилия,</text:p>
      <text:p text:style-name="s2_preformatted11">имя, отчество (при наличии)<text:s text:c="10"/>имя, отчество (при наличии)</text:p>
      <text:p text:style-name="s1"/>
      <text:p text:style-name="s2_preformatted11"><text:s text:c="9"/>М.П. (при наличии)<text:s text:c="17"/>М.П. (при наличии).</text:p>
      <text:p text:style-name="s1"/>
      <text:p text:style-name="s2_preformatted11">──────────────────────────────</text:p>
      <text:p text:style-name="s91"><text:bookmark text:name="anchor2111"/><text:span text:style-name="upper"><text:span>1</text:span></text:span> Исключена с 31 мая 2022 г. - <text:a xlink:type="simple" xlink:href="http://ivo.garant.ru/document/redirect/404724443/1032">Приказ</text:a> Минобрнауки России и Минпросвещения России от 21 февраля 2022 г. N 150/89</text:p>
      <text:p text:style-name="s22header">Информация об изменениях:</text:p>
      <text:p text:style-name="s22"><text:a xlink:type="simple" xlink:href="http://ivo.garant.ru/document/redirect/76802624/2111">См. предыдущую редакцию</text:a></text:p>
      <text:p text:style-name="s91"><text:bookmark text:name="anchor2222"/><text:span text:style-name="upper"><text:span>2</text:span></text:span> Примерная форма <text:a xlink:type="simple" xlink:href="#anchor2200">раздела 2</text:a> при совместной реализации образовательной программы двумя и более организациями, осуществляющими образовательную деятельность.</text:p>
      <text:p text:style-name="s91"><text:bookmark text:name="anchor2333"/><text:span text:style-name="upper"><text:span>3</text:span></text:span> При реализации с использованием сетевой формы основных общеобразовательных программ, основных профессиональных образовательных программ и дополнительных предпрофессиональных программ.</text:p>
      <text:p text:style-name="s91"><text:bookmark text:name="anchor2444"/><text:span text:style-name="upper"><text:span>4</text:span></text:span> Собрание законодательства Российской Федерации, 2012, N 53, ст. 7598.</text:p>
      <text:p text:style-name="s91"><text:bookmark text:name="anchor2555"/><text:span text:style-name="upper"><text:span>5</text:span></text:span> Если проведение итоговой (государственной итоговой) аттестации предусмотрено образовательной программой.</text:p>
      <text:p text:style-name="s91"><text:bookmark text:name="anchor2666"/><text:span text:style-name="upper"><text:span>6</text:span></text:span> Если проведение итоговой (государственной итоговой) аттестации не предусмотрено образовательной программой.</text:p>
      <text:p text:style-name="s91"><text:bookmark text:name="anchor2777"/><text:span text:style-name="upper"><text:span>7</text:span></text:span> Примерная форма <text:a xlink:type="simple" xlink:href="#anchor2210">раздела 2</text:a> при реализации Образовательной программы с использованием ресурсов организации, не осуществляющей образовательную деятельность.</text:p>
      <text:p text:style-name="s91"><text:bookmark text:name="anchor2888"/><text:span text:style-name="upper"><text:span>8</text:span></text:span> Порядок финансового обеспечения реализации Образовательной программы определяется Сторонами.</text:p>
      <text:p text:style-name="s2_preformatted11">──────────────────────────────</text:p>
      <text:p text:style-name="s1"/>
      <text:p text:style-name="s1_right_fi698"><text:bookmark text:name="anchor21000"/><text:span text:style-name="s10">Приложение N 1
к <text:a xlink:type="simple" xlink:href="#anchor2000">примерной форме</text:a> договора о сетевой
форме реализации образовательных
программ, утвержденной приказом
Министерства науки и высшего
образования Российской Федерации
и Министерства просвещения
Российской Федерации
от 5 августа 2020 г. N 882/391</text:span></text:p>
      <text:h text:outline-level="1" text:style-name="s3"/>
      <text:h text:outline-level="1" text:style-name="s3">Перечень затрат организации-участника на реализацию части образовательной программы</text:h>
      <text:p text:style-name="s1"/>
      <table:table table:name="10242" table:style-name="10242">
        <table:table-column table:style-name="581"/>
        <table:table-column table:style-name="36"/>
        <table:table-column table:style-name="8041"/>
        <table:table-column table:style-name="1584"/>
        <table:table-row>
          <table:table-cell table:style-name="15" table:number-columns-spanned="2">
            <table:covered-table-cell/>
            <text:p text:style-name="s1_center_fi0">N п/п</text:p>
          </table:table-cell>
          <table:table-cell table:style-name="13">
            <text:p text:style-name="s1_center_fi0">Наименование затрат организации-участника на реализацию части образовательной программы</text:p>
          </table:table-cell>
          <table:table-cell table:style-name="13">
            <text:p text:style-name="s1_center_fi0">Объем финансового обеспечения, тыс. рублей</text:p>
          </table:table-cell>
        </table:table-row>
        <table:table-row>
          <table:table-cell table:style-name="7" table:number-columns-spanned="2">
            <table:covered-table-cell/>
            <text:p text:style-name="s16_fi0"><text:bookmark text:name="anchor21001"/>1</text:p>
          </table:table-cell>
          <table:table-cell table:style-name="5">
            <text:p text:style-name="s16_fi0">Оплата труда и начисления на выплаты по оплате труда профессорско-преподавательского состава и других работников организации-участника, непосредственно связанных с оказанием государственной услуги по реализации образовательных программ, включая страховые взносы в Пенсионный фонд Российской Федерации, Фонд социального страхования Российской Федерации и Федеральный фонд обязательного медицинского страхования, страховые взносы на обязательное социальное страхование от несчастных случаев на производстве и профессиональных заболеваний в соответствии с <text:a xlink:type="simple" xlink:href="http://ivo.garant.ru/document/redirect/12125268/5">трудовым законодательством</text:a> Российской Федерации и иными нормативными правовыми актами, содержащими нормы трудового права</text:p>
          </table:table-cell>
          <table:table-cell table:style-name="5">
            <text:p text:style-name="s1"/>
          </table:table-cell>
        </table:table-row>
        <table:table-row>
          <table:table-cell table:style-name="7">
            <text:p text:style-name="s16_fi0"><text:bookmark text:name="anchor21002"/>2</text:p>
          </table:table-cell>
          <table:table-cell table:style-name="5" table:number-columns-spanned="2">
            <table:covered-table-cell/>
            <text:p text:style-name="s16_fi0">Приобретение учебной литературы, периодических изданий, издательских и полиграфических услуг, электронных изданий, непосредственно связанных с оказанием соответствующей государственной услуги по реализации образовательных программ</text:p>
          </table:table-cell>
          <table:table-cell table:style-name="5">
            <text:p text:style-name="s1"/>
          </table:table-cell>
        </table:table-row>
        <table:table-row>
          <table:table-cell table:style-name="7">
            <text:p text:style-name="s16_fi0"><text:bookmark text:name="anchor21003"/>3</text:p>
          </table:table-cell>
          <table:table-cell table:style-name="5" table:number-columns-spanned="2">
            <table:covered-table-cell/>
            <text:p text:style-name="s16_fi0">Организация учебной и производственной практики, в том числе проживание и оплата суточных для обучающихся, проходящих практику, и сопровождающих их работников образовательной организации, за исключением затрат на приобретение транспортных услуг</text:p>
          </table:table-cell>
          <table:table-cell table:style-name="5">
            <text:p text:style-name="s1"/>
          </table:table-cell>
        </table:table-row>
        <table:table-row>
          <table:table-cell table:style-name="7">
            <text:p text:style-name="s16_fi0"><text:bookmark text:name="anchor21004"/>4</text:p>
          </table:table-cell>
          <table:table-cell table:style-name="5" table:number-columns-spanned="2">
            <table:covered-table-cell/>
            <text:p text:style-name="s16_fi0">Приобретение материальных запасов и особо ценного движимого имущества, потребляемого (используемого) в процессе оказания государственной услуги по реализации образовательных программ с учетом срока полезного использования (в том числе затраты на арендные платежи)</text:p>
          </table:table-cell>
          <table:table-cell table:style-name="5">
            <text:p text:style-name="s1"/>
          </table:table-cell>
        </table:table-row>
        <table:table-row>
          <table:table-cell table:style-name="7">
            <text:p text:style-name="s16_fi0"><text:bookmark text:name="anchor21005"/>5</text:p>
          </table:table-cell>
          <table:table-cell table:style-name="5" table:number-columns-spanned="2">
            <table:covered-table-cell/>
            <text:p text:style-name="s16_fi0">Оплата коммунальных услуг, в том числе холодного и горячего водоснабжения и водоотведения, теплоснабжения, электроснабжения, газоснабжения и котельно-печного топлива</text:p>
          </table:table-cell>
          <table:table-cell table:style-name="5">
            <text:p text:style-name="s1"/>
          </table:table-cell>
        </table:table-row>
        <table:table-row>
          <table:table-cell table:style-name="7">
            <text:p text:style-name="s16_fi0"><text:bookmark text:name="anchor21006"/>6</text:p>
          </table:table-cell>
          <table:table-cell table:style-name="5" table:number-columns-spanned="2">
            <table:covered-table-cell/>
            <text:p text:style-name="s16_fi0">Затраты на приобретение услуг связи, в том числе затраты на местную, междугороднюю и международную телефонную связь, услуги информационно-телекоммуникационной сети "Интернет"</text:p>
          </table:table-cell>
          <table:table-cell table:style-name="5">
            <text:p text:style-name="s1"/>
          </table:table-cell>
        </table:table-row>
        <table:table-row>
          <table:table-cell table:style-name="7">
            <text:p text:style-name="s16_fi0"><text:bookmark text:name="anchor21007"/>7</text:p>
          </table:table-cell>
          <table:table-cell table:style-name="5" table:number-columns-spanned="2">
            <table:covered-table-cell/>
            <text:p text:style-name="s16_fi0">Организация культурно-массовой, физкультурной и спортивной, оздоровительной работы с обучающимися</text:p>
          </table:table-cell>
          <table:table-cell table:style-name="5">
            <text:p text:style-name="s1"/>
          </table:table-cell>
        </table:table-row>
        <table:table-row>
          <table:table-cell table:style-name="7">
            <text:p text:style-name="s16_fi0"><text:bookmark text:name="anchor21008"/>8</text:p>
          </table:table-cell>
          <table:table-cell table:style-name="5" table:number-columns-spanned="2">
            <table:covered-table-cell/>
            <text:p text:style-name="s16_fi0">Иные затраты:</text:p>
          </table:table-cell>
          <table:table-cell table:style-name="5">
            <text:p text:style-name="s1"/>
          </table:table-cell>
        </table:table-row>
      </table:table>
      <text:p text:style-name="s1"/>
      <text:p text:style-name="s1_right_fi698"><text:bookmark text:name="anchor22000"/><text:span text:style-name="s10">Приложение N 2
к <text:a xlink:type="simple" xlink:href="#anchor2000">примерной форме</text:a> договора
о сетевой форме реализации
образовательных программ,
утвержденной приказом
Министерства науки
и высшего образования
Российской Федерации
и Министерства просвещения
Российской Федерации
от 5 августа 2020 г. N 882/391
(рекомендуемый образец)</text:span></text:p>
      <text:p text:style-name="s1"/>
      <text:p text:style-name="s2_preformatted11"><text:span text:style-name="s10"><text:s text:c="4"/>Отчет об объемах затрат организации-участника на реализацию части</text:span></text:p>
      <text:p text:style-name="s2_preformatted11"><text:span text:style-name="s10"><text:s text:c="24"/>образовательной программы</text:span></text:p>
      <text:p text:style-name="s1"/>
      <text:p text:style-name="s2_preformatted11">_________________________________________________________________________</text:p>
      <text:p text:style-name="s2_preformatted11"><text:s text:c="6"/>(полное официальное наименование организации, осуществляющей</text:p>
      <text:p text:style-name="s2_preformatted11"><text:s text:c="22"/>образовательную деятельность)</text:p>
      <text:p text:style-name="s2_preformatted11">_________________________________________________________________________</text:p>
      <text:p text:style-name="s2_preformatted11"><text:s text:c="8"/>(наименование образовательной программы/части образовательной</text:p>
      <text:p text:style-name="s2_preformatted11"><text:s text:c="6"/>программы (указывается в соответствии с <text:a xlink:type="simple" xlink:href="#anchor2011">пунктом 1.1</text:a> Договора)</text:p>
      <text:p text:style-name="s1"/>
      <text:p text:style-name="s1_fi0">Образовательная программа/часть образовательной программы реализовывалась в период с "__"___________ 20__ г. по "__"_____________ 20__ г.</text:p>
      <text:p text:style-name="s1"/>
      <table:table table:name="10132" table:style-name="10132">
        <table:table-column table:style-name="624"/>
        <table:table-column table:style-name="7930"/>
        <table:table-column table:style-name="1578"/>
        <table:table-row>
          <table:table-cell table:style-name="15">
            <text:p text:style-name="s1_center_fi0">N п/п</text:p>
          </table:table-cell>
          <table:table-cell table:style-name="13">
            <text:p text:style-name="s1_center_fi0">Наименование затрат организации-участника на реализацию части образовательной программы</text:p>
          </table:table-cell>
          <table:table-cell table:style-name="13">
            <text:p text:style-name="s1_center_fi0">Объем финансового обеспечения, тыс. рублей</text:p>
          </table:table-cell>
        </table:table-row>
        <table:table-row>
          <table:table-cell table:style-name="7">
            <text:p text:style-name="s16_fi0"><text:bookmark text:name="anchor22001"/>1</text:p>
          </table:table-cell>
          <table:table-cell table:style-name="5">
            <text:p text:style-name="s16_fi0">Затраты на оплату труда и начисления на выплаты по оплате труда профессорско-преподавательского состава и других работников организации-участника, непосредственно связанных с оказанием государственной услуги по реализации образовательных программ, включая страховые взносы в Пенсионный фонд Российской Федерации, Фонд социального страхования Российской Федерации и Федеральный фонд обязательного медицинского страхования, страховые взносы на обязательное социальное страхование от несчастных случаев на производстве и профессиональных заболеваний в соответствии с <text:a xlink:type="simple" xlink:href="http://ivo.garant.ru/document/redirect/12125268/5">трудовым законодательством</text:a> Российской Федерации и иными нормативными правовыми актами, содержащими нормы трудового права</text:p>
          </table:table-cell>
          <table:table-cell table:style-name="5">
            <text:p text:style-name="s1"/>
          </table:table-cell>
        </table:table-row>
        <table:table-row>
          <table:table-cell table:style-name="7">
            <text:p text:style-name="s16_fi0"><text:bookmark text:name="anchor22002"/>2</text:p>
          </table:table-cell>
          <table:table-cell table:style-name="5">
            <text:p text:style-name="s16_fi0">Затраты на приобретение учебной литературы, периодических изданий, издательских и полиграфических услуг, электронных изданий, непосредственно связанных с оказанием соответствующей государственной услуги по реализации образовательных программ</text:p>
          </table:table-cell>
          <table:table-cell table:style-name="5">
            <text:p text:style-name="s1"/>
          </table:table-cell>
        </table:table-row>
        <table:table-row>
          <table:table-cell table:style-name="7">
            <text:p text:style-name="s16_fi0"><text:bookmark text:name="anchor22003"/>3</text:p>
          </table:table-cell>
          <table:table-cell table:style-name="5">
            <text:p text:style-name="s16_fi0">Затраты на организацию учебной и производственной практики, в том числе затраты на проживание и оплату суточных для обучающихся, проходящих практику, и сопровождающих их работников образовательной организации, за исключением затрат на приобретение транспортных услуг</text:p>
          </table:table-cell>
          <table:table-cell table:style-name="5">
            <text:p text:style-name="s1"/>
          </table:table-cell>
        </table:table-row>
        <table:table-row>
          <table:table-cell table:style-name="7">
            <text:p text:style-name="s16_fi0"><text:bookmark text:name="anchor22004"/>4</text:p>
          </table:table-cell>
          <table:table-cell table:style-name="5">
            <text:p text:style-name="s16_fi0">Затраты на приобретение материальных запасов и особо ценного движимого имущества, потребляемого (используемого) в процессе оказания государственной услуги по реализации образовательных программ с учетом срока полезного использования (в том числе затраты на арендные платежи)</text:p>
          </table:table-cell>
          <table:table-cell table:style-name="5">
            <text:p text:style-name="s1"/>
          </table:table-cell>
        </table:table-row>
        <table:table-row>
          <table:table-cell table:style-name="7">
            <text:p text:style-name="s16_fi0"><text:bookmark text:name="anchor22005"/>5</text:p>
          </table:table-cell>
          <table:table-cell table:style-name="5">
            <text:p text:style-name="s16_fi0">Затраты на коммунальные услуги, в том числе затраты на холодное и горячее водоснабжение и водоотведение, теплоснабжение, электроснабжение, газоснабжение и котельно-печное топливо</text:p>
          </table:table-cell>
          <table:table-cell table:style-name="5">
            <text:p text:style-name="s1"/>
          </table:table-cell>
        </table:table-row>
        <table:table-row>
          <table:table-cell table:style-name="7">
            <text:p text:style-name="s16_fi0"><text:bookmark text:name="anchor22006"/>6</text:p>
          </table:table-cell>
          <table:table-cell table:style-name="5">
            <text:p text:style-name="s16_fi0">Затраты на приобретение услуг связи, в том числе затраты на местную, междугороднюю и международную телефонную связь, услуги информационно-телекоммуникационной сети "Интернет"</text:p>
          </table:table-cell>
          <table:table-cell table:style-name="5">
            <text:p text:style-name="s1"/>
          </table:table-cell>
        </table:table-row>
        <table:table-row>
          <table:table-cell table:style-name="7">
            <text:p text:style-name="s16_fi0"><text:bookmark text:name="anchor22007"/>7</text:p>
          </table:table-cell>
          <table:table-cell table:style-name="5">
            <text:p text:style-name="s16_fi0">Затраты на организацию культурно-массовой, физкультурной и спортивной, оздоровительной работы с обучающимися</text:p>
          </table:table-cell>
          <table:table-cell table:style-name="5">
            <text:p text:style-name="s1"/>
          </table:table-cell>
        </table:table-row>
        <table:table-row>
          <table:table-cell table:style-name="7">
            <text:p text:style-name="s16_fi0"><text:bookmark text:name="anchor22008"/>8</text:p>
          </table:table-cell>
          <table:table-cell table:style-name="5">
            <text:p text:style-name="s16_fi0">Иные затраты:</text:p>
          </table:table-cell>
          <table:table-cell table:style-name="5">
            <text:p text:style-name="s1"/>
          </table:table-cell>
        </table:table-row>
      </table:table>
      <text:p text:style-name="s1"/>
      <text:p text:style-name="s1"/>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науки и высшего образования РФ и Министерства просвещения РФ от 5 августа 202...</text:p>
      </style:header>
      <style:footer>
        <table:table>
          <table:table-column table:number-columns-repeated="3"/>
          <table:table-row>
            <table:table-cell>
              <text:p text:style-name="footer_left">
							<text:date style:data-style-name="date" text:fixed="true" text:date-value="2025-5-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