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fo:font-weight="bold" style:font-size-asian="11.5pt" style:font-weight-asian="bold" style:font-name-complex="yandex-sans" style:font-size-complex="11.5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style:font-size-asian="11.5pt" style:font-name-complex="yandex-sans" style:font-size-complex="11.5pt"/>
    </style:style>
    <style:style style:name="P8" style:family="paragraph" style:parent-style-name="Standard">
      <style:paragraph-properties style:line-height-at-least="0.596cm" fo:background-color="#ffffff">
        <style:background-image/>
      </style:paragraph-properties>
      <style:text-properties fo:color="#000000"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style:line-height-at-least="0.596cm" fo:background-color="#ffffff">
        <style:background-image/>
      </style:paragraph-properties>
    </style:style>
    <style:style style:name="T1" style:family="text">
      <style:text-properties fo:color="#000000" fo:font-size="11.5pt" style:font-size-asian="11.5pt" style:font-size-complex="11.5pt"/>
    </style:style>
    <style:style style:name="T2" style:family="text">
      <style:text-properties fo:color="#000000" fo:font-size="11.5pt" fo:font-weight="bold" style:font-size-asian="11.5pt" style:font-weight-asian="bold" style:font-size-complex="11.5pt"/>
    </style:style>
    <style:style style:name="T3" style:family="text">
      <style:text-properties fo:color="#000000" style:font-name="yandex-sans" fo:font-size="11.5pt" style:font-size-asian="11.5pt" style:font-name-complex="yandex-sans" style:font-size-complex="11.5pt"/>
    </style:style>
    <style:style style:name="T4" style:family="text">
      <style:text-properties fo:color="#000000" style:font-name="yandex-sans" fo:font-size="11.5pt" fo:font-weight="bold" style:font-size-asian="11.5pt" style:font-weight-asian="bold" style:font-name-complex="yandex-sans" style:font-size-complex="11.5pt"/>
    </style:style>
    <style:style style:name="T5" style:family="text">
      <style:text-properties fo:color="#000000" style:font-name="Arial" fo:font-size="11.5pt" style:font-size-asian="11.5pt" style:font-name-complex="Arial" style:font-size-complex="11.5pt"/>
    </style:style>
    <style:style style:name="T6" style:family="text">
      <style:text-properties fo:color="#000000" style:font-name="Arial" fo:font-size="11.5pt" fo:background-color="#ffffff" style:font-size-asian="11.5pt" style:font-name-complex="Arial" style:font-size-complex="11.5pt"/>
    </style:style>
    <style:style style:name="T7" style:family="text">
      <style:text-properties fo:color="#990099" style:font-name="Arial" fo:font-size="11.5pt" fo:language="en" fo:country="US" style:font-size-asian="11.5pt" style:font-name-complex="Arial" style:font-size-complex="11.5pt"/>
    </style:style>
    <style:style style:name="T8" style:family="text">
      <style:text-properties fo:color="#990099" style:font-name="Arial" fo:font-size="11.5pt" style:font-size-asian="11.5pt" style:font-name-complex="Arial" style:font-size-complex="11.5pt"/>
    </style:style>
    <style:style style:name="T9" style:family="text">
      <style:text-properties fo:color="#990099" style:font-name="Arial" style:font-name-complex="Arial"/>
    </style:style>
    <style:style style:name="T10" style:family="text">
      <style:text-properties fo:color="#cc0000" style:font-name="Arial" fo:font-size="11.5pt" style:font-size-asian="11.5pt" style:font-name-complex="Arial" style:font-size-complex="11.5pt"/>
    </style:style>
    <style:style style:name="T11" style:family="text">
      <style:text-properties fo:color="#cc0000" style:font-name="Arial" fo:font-size="11.5pt" fo:background-color="#ffffff" style:font-size-asian="11.5pt" style:font-name-complex="Arial" style:font-size-complex="11.5pt"/>
    </style:style>
    <style:style style:name="T12" style:family="text">
      <style:text-properties fo:color="#0186ba" style:font-name="Verdana" fo:font-size="8.5pt" fo:language="en" fo:country="US" style:font-size-asian="8.5pt" style:font-name-complex="Verdana" style:font-size-complex="8.5pt"/>
    </style:style>
    <style:style style:name="T13" style:family="text">
      <style:text-properties fo:color="#0186ba" style:font-name="Verdana" fo:font-size="8.5pt" style:font-size-asian="8.5pt" style:font-name-complex="Verdana" style:font-size-complex="8.5pt"/>
    </style:style>
    <style:style style:name="T14" style:family="text">
      <style:text-properties fo:color="#333333" style:font-name="Verdana" fo:font-size="8.5pt" fo:language="en" fo:country="US" style:font-size-asian="8.5pt" style:font-name-complex="Verdana" style:font-size-complex="8.5pt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 12 по 15 октября в <text:s/>рамках профориентационного мероприятия «Завтра начинается сегодня» учащиеся 9 класса ГБОУ СОШ с. Екатериновка знакомились с различными профессиями. В этом им помогли фильмы, после просмотра которых ребята выполняли практические задания: выступали в роли архитекторов, воспитателей детского сада, медицинских сестёр, фельдшеров, пекарей, бухгалтеров, агрономов и технологов.</text:p>
      <text:p text:style-name="P5"><text:span text:style-name="T15">Было п</text:span>редставлено 9 профессиональных проб.</text:p>
      <text:p text:style-name="P5"/>
      <text:p text:style-name="P3"><text:span text:style-name="T1">1.</text:span><text:span text:style-name="T3">Название пробы:</text:span></text:p>
      <text:p text:style-name="P6"><text:s/>«медицинская сестра»</text:p>
      <text:p text:style-name="P7">Описание: </text:p>
      <text:p text:style-name="P3"><text:span text:style-name="T3">на профпробе вы узнаете, как</text:span><text:span text:style-name="T1">ие особенности профессии медицинского работника </text:span><text:span text:style-name="T3">, научитесь</text:span></text:p>
      <text:p text:style-name="P4">накладывать повязку «Чепец»,колосовидную повязку.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3"><text:span text:style-name="T1">Б</text:span><text:span text:style-name="T3">инт</text:span><text:span text:style-name="T1"> </text:span><text:span text:style-name="T3">перевязочный</text:span><text:span text:style-name="T1"> средней ширины 2 шт., полоску бинта , длиной 80- 90 см. </text:span><text:span text:style-name="T3">, реальный человек, на котором будут отрабатываться</text:span><text:span text:style-name="T1"> </text:span><text:span text:style-name="T3">практические действия.</text:span></text:p>
      <text:p text:style-name="P7">Ссылка на профпробу (видеофайл):</text:p>
      <text:p text:style-name="P9"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https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://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yadi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.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sk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/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i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/-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s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_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RTnyrPT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8">3</text:span></text:span></text:a><text:a xlink:type="simple" xlink:href="https://yadi.sk/i/-s_RTnyrPT3fyg" office:target-frame-name="_blank" xlink:show="new" text:style-name="Internet_20_link" text:visited-style-name="Visited_20_Internet_20_Link"><text:span text:style-name="Internet_20_link"><text:span text:style-name="T7">fyg</text:span></text:span></text:a></text:p>
      <text:p text:style-name="P3"><text:span text:style-name="T1">2.</text:span><text:span text:style-name="T3">Название пробы:</text:span></text:p>
      <text:p text:style-name="P3"><text:span text:style-name="T4"><text:s/>«</text:span><text:span text:style-name="T2">фельдшер</text:span><text:span text:style-name="T4">»</text:span></text:p>
      <text:p text:style-name="P7">Описание: </text:p>
      <text:p text:style-name="P3"><text:span text:style-name="T3">на профпробе вы узнаете, как</text:span><text:span text:style-name="T1">ие особенности профессии медицинского работника</text:span><text:span text:style-name="T3">, <text:s/>научитесь</text:span><text:span text:style-name="T1"> пеленать ребёнка,измерять окружность головы и грудной клетки новорождённого .</text:span></text:p>
      <text:p text:style-name="P7">измерять давление механическим тонометром, оказывать медицинскую</text:p>
      <text:p text:style-name="P7">помощь при некоторых видах кровотечения.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3"><text:span text:style-name="T3"><text:s/></text:span><text:span text:style-name="T1">Пелёнка, сантиметровая лента, кукла</text:span><text:span text:style-name="T3">, на которо</text:span><text:span text:style-name="T1">й</text:span><text:span text:style-name="T3"> будут отрабатываться</text:span><text:span text:style-name="T1"> </text:span><text:span text:style-name="T3">практические действия.</text:span></text:p>
      <text:p text:style-name="P7">Ссылка на профпробу (видеофайл):</text:p>
      <text:p text:style-name="P9"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https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://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yadi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.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sk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/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i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/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B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4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gQJ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8">_</text:span></text:span></text:a><text:a xlink:type="simple" xlink:href="https://yadi.sk/i/B4gQJ_RhuvJhbA" office:target-frame-name="_blank" xlink:show="new" text:style-name="Internet_20_link" text:visited-style-name="Visited_20_Internet_20_Link"><text:span text:style-name="Internet_20_link"><text:span text:style-name="T7">RhuvJhbA</text:span></text:span></text:a></text:p>
      <text:p text:style-name="P3"><text:span text:style-name="T1">3. </text:span><text:span text:style-name="T3">Название пробы:</text:span></text:p>
      <text:p text:style-name="P3"><text:span text:style-name="T4"><text:s/>«</text:span><text:span text:style-name="T2">строитель</text:span><text:span text:style-name="T4">»</text:span></text:p>
      <text:p text:style-name="P7">Описание: </text:p>
      <text:p text:style-name="P3"><text:span text:style-name="T3">на профпробе вы узнаете, как </text:span><text:span text:style-name="T1">составить схему организации земельного участка <text:s/>и выполнить чертёж .</text:span>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4">Карандаш, линейка, ластик, цветные карандаши, фломастеры или краски</text:p>
      <text:p text:style-name="P9"><text:span text:style-name="T3">Ссылка на профпробу (видеофайл):</text:span><text:span text:style-name="T5"> БАТ <text:s/>Сайт ( <text:s/></text:span><text:span text:style-name="T6">спобгт.рф <text:s/>)</text:span></text:p>
      <text:p text:style-name="P9"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https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8">://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yadi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8">.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sk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8">/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d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8">/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fxFXM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8">-3</text:span></text:span></text:a><text:a xlink:type="simple" xlink:href="https://yadi.sk/d/fxFXM-3jKJWPFQ" office:target-frame-name="_blank" xlink:show="new" text:style-name="Internet_20_link" text:visited-style-name="Visited_20_Internet_20_Link"><text:span text:style-name="Internet_20_link"><text:span text:style-name="T7">jKJWPFQ</text:span></text:span></text:a></text:p>
      <text:p text:style-name="P3"><text:span text:style-name="T1">4.</text:span><text:span text:style-name="T3">Название пробы:</text:span></text:p>
      <text:p text:style-name="P3"><text:span text:style-name="T4"><text:s/>«</text:span><text:span text:style-name="T2">Пекарь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об особенностях профессии </text:span><text:span text:style-name="T3">, научитесь</text:span><text:span text:style-name="T1"> выпекать печенье по рецепту</text:span>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4">90 грамм сахара</text:p>
      <text:p text:style-name="P4">80 мл.растительного масла</text:p>
      <text:p text:style-name="P4">1 яйцо+ 1 желток</text:p>
      <text:p text:style-name="P4"><text:soft-page-break/>260 г.муки</text:p>
      <text:p text:style-name="P4">1 ч.ложка разрыхлителя</text:p>
      <text:p text:style-name="P3"><text:span text:style-name="T1">цедра 1 лимона</text:span></text:p>
      <text:p text:style-name="P4">ванилин</text:p>
      <text:p text:style-name="P3"><text:span text:style-name="T3"><text:s/>Ссылка на профпробу (видеофайл):</text:span><text:span text:style-name="T5"> БАТ <text:s/>Сайт ( <text:s/></text:span><text:span text:style-name="T6">спобгт.рф <text:s/>)</text:span></text:p>
      <text:p text:style-name="P9"><text:span text:style-name="T5"> </text:span><text:a xlink:type="simple" xlink:href="https://yadi.sk/i/QVQE2pJOTqY-0A" office:target-frame-name="_blank" xlink:show="new" text:style-name="Internet_20_link" text:visited-style-name="Visited_20_Internet_20_Link"><text:span text:style-name="Internet_20_link"><text:span text:style-name="T10">https://yadi.sk/i/QVQE2pJOTqY-0A</text:span></text:span></text:a></text:p>
      <text:p text:style-name="P3"><text:span text:style-name="T1">5.</text:span><text:span text:style-name="T3">Название пробы:</text:span></text:p>
      <text:p text:style-name="P3"><text:span text:style-name="T4"><text:s/>«</text:span><text:span text:style-name="T2">бухгалтер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какими качествами должен обладать бухгалтер</text:span><text:span text:style-name="T3">, <text:s/>научитесь</text:span></text:p>
      <text:p text:style-name="P4">просчитывать доходы и расходы предприятия, прибыль и убытки.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4">Лист бумаги, ручка, калькулятор </text:p>
      <text:p text:style-name="P7"><text:s/>Ссылка на профпробу (видеофайл):</text:p>
      <text:p text:style-name="P9"><text:span text:style-name="T5">БАТ <text:s/>Сайт ( <text:s/></text:span><text:span text:style-name="T6">спобгт.рф <text:s/>)</text:span></text:p>
      <text:p text:style-name="P9"><text:a xlink:type="simple" xlink:href="https://cloud.mail.ru/public/2xrV/3me23AWdF" office:target-frame-name="_blank" xlink:show="new" text:style-name="Internet_20_link" text:visited-style-name="Visited_20_Internet_20_Link"><text:span text:style-name="Internet_20_link"><text:span text:style-name="T8">https://cloud.mail.ru/public/2xrV/3me23AWdF</text:span></text:span></text:a></text:p>
      <text:p text:style-name="P4"/>
      <text:p text:style-name="P3"><text:span text:style-name="T1">6.</text:span><text:span text:style-name="T3">Название пробы:</text:span></text:p>
      <text:p text:style-name="P3"><text:span text:style-name="T4"><text:s/>«</text:span><text:span text:style-name="T2">Агроном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о профессии</text:span><text:span text:style-name="T3">, научитесь</text:span><text:span text:style-name="T1"> определять сельскохозяйственные культуры, механизмы , используемые для выращивания сельскохозяйственных культур .</text:span>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4">Лист бумаги, ручка .</text:p>
      <text:p text:style-name="P7"><text:s/>Ссылка на профпробу (видеофайл):</text:p>
      <text:p text:style-name="P9"><text:span text:style-name="T5">БАТ <text:s/>Сайт ( <text:s/></text:span><text:span text:style-name="T6">спобгт.рф <text:s/>)</text:span></text:p>
      <text:p text:style-name="P9"><text:a xlink:type="simple" xlink:href="https://yadi.sk/i/iqo6jlnWSnCG0g" office:target-frame-name="_blank" xlink:show="new" text:style-name="Internet_20_link" text:visited-style-name="Visited_20_Internet_20_Link"><text:span text:style-name="Internet_20_link"><text:span text:style-name="T8">https://yadi.sk/i/iqo6jlnWSnCG0g</text:span></text:span></text:a></text:p>
      <text:p text:style-name="Standard"/>
      <text:p text:style-name="P3">7.<text:span text:style-name="T3"> Название пробы:</text:span></text:p>
      <text:p text:style-name="P3"><text:span text:style-name="T4"><text:s/>«</text:span><text:span text:style-name="T2">Технолог пищевого производства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об особенностях профессии </text:span><text:span text:style-name="T3">, технологи</text:span><text:span text:style-name="T1">и</text:span><text:span text:style-name="T3"> <text:s/>приготовлени</text:span><text:span text:style-name="T1">я</text:span><text:span text:style-name="T3"> продуктов питания, научитесь</text:span><text:span text:style-name="T1"> готовить <text:s/>питьевой йогурт .</text:span></text:p>
      <text:p text:style-name="P7">Целевой ориентир:</text:p>
      <text:p text:style-name="P7"><text:s/>учащиеся с 8 по 11 класс</text:p>
      <text:p text:style-name="P7">Наличие необходимых ресурсов:</text:p>
      <text:p text:style-name="P4">Молоко 1 литр</text:p>
      <text:p text:style-name="P4">Йогурт (из магазина и без добавок) 100 мл</text:p>
      <text:p text:style-name="P7"><text:s/>Ссылка на профпробу (видеофайл):</text:p>
      <text:p text:style-name="P9"><text:span text:style-name="T5">БАТ <text:s/>Сайт ( <text:s/></text:span><text:span text:style-name="T6">спобгт.рф <text:s/>)</text:span></text:p>
      <text:p text:style-name="P9"><text:a xlink:type="simple" xlink:href="https://cloud.mail.ru/stock/jbMihwUfYUGCBA3NTV1H5pgN" office:target-frame-name="_blank" xlink:show="new" text:style-name="Internet_20_link" text:visited-style-name="Visited_20_Internet_20_Link"><text:span text:style-name="Internet_20_link"><text:span text:style-name="T9">https://cloud.mail.ru/stock/jbMihwUfYUGCBA3NTV1H5pgN</text:span></text:span></text:a></text:p>
      <text:p text:style-name="P8"> </text:p>
      <text:p text:style-name="P3"><text:span text:style-name="T1">8.</text:span><text:span text:style-name="T3"> Название пробы:</text:span></text:p>
      <text:p text:style-name="P3"><text:span text:style-name="T4"><text:s/>«</text:span><text:span text:style-name="T2">Воспитатель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о разнообразии необходимых умений и навыков <text:s/>в данной профессии</text:span><text:span text:style-name="T3">, научитесь</text:span><text:span text:style-name="T1"> организовывать образовательную деятельность через игровую.</text:span></text:p>
      <text:p text:style-name="P7">Целевой ориентир:</text:p>
      <text:p text:style-name="P7"><text:soft-page-break/><text:s/>учащиеся с 8 по 11 класс</text:p>
      <text:p text:style-name="P7">Наличие необходимых ресурсов:</text:p>
      <text:p text:style-name="P3"><text:span text:style-name="T1">Игрушки 5-6 шт. (среднего размера, материал , из которого они сделаны , не имеет значения) </text:span></text:p>
      <text:p text:style-name="P7"><text:s/>Ссылка на профпробу (видеофайл):</text:p>
      <text:p text:style-name="P3"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https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://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drive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.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google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.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com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/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file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/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d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/1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NOWptQ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06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TOYCI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62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nZyKhiJsbxcJakIeU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/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view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?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usp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3">=</text:span></text:span></text:a><text:a xlink:type="simple" xlink:href="https://drive.google.com/file/d/1NOWptQ06TOYCI62nZyKhiJsbxcJakIeU/view?usp=sharing" office:target-frame-name="_blank" xlink:show="new" text:style-name="Internet_20_link" text:visited-style-name="Visited_20_Internet_20_Link"><text:span text:style-name="Internet_20_link"><text:span text:style-name="T12">sharing</text:span></text:span></text:a><text:span text:style-name="T14"> </text:span></text:p>
      <text:p text:style-name="Standard"/>
      <text:p text:style-name="P3"><text:span text:style-name="T1">9.</text:span><text:span text:style-name="T3"> Название пробы:</text:span></text:p>
      <text:p text:style-name="P3"><text:span text:style-name="T4"><text:s/>«</text:span><text:span text:style-name="T2">Помощник <text:s/>воспитателя </text:span><text:span text:style-name="T4">»</text:span></text:p>
      <text:p text:style-name="P7">Описание: </text:p>
      <text:p text:style-name="P3"><text:span text:style-name="T3">на профпробе вы узнаете</text:span><text:span text:style-name="T1"> о профессиях детского сада</text:span><text:span text:style-name="T3">, как</text:span><text:span text:style-name="T1">ими качествами должны обладать работник</text:span><text:span text:style-name="T3">, научитесь</text:span><text:span text:style-name="T1"> сервировать стол к приёму пищи воспитанниками.</text:span></text:p>
      <text:p text:style-name="P7">Целевой ориентир:</text:p>
      <text:p text:style-name="P7"><text:s/>учащиеся с 8 по 11 класс</text:p>
      <text:p text:style-name="P3"><text:span text:style-name="T3">Наличие необходимых ресурсов:</text:span><text:span text:style-name="T1"> салфетки многослойные 5 шт.</text:span></text:p>
      <text:p text:style-name="P7"><text:s/>Ссылка на профпробу (видеофайл):</text:p>
      <text:p text:style-name="Standard"><text:a xlink:type="simple" xlink:href="https://drive.google.com/file/d/1knW_Rjy7sHbT8ONYItvyVkD2SEVOisvF/view?usp=sharing" office:target-frame-name="_blank" xlink:show="new" text:style-name="Internet_20_link" text:visited-style-name="Visited_20_Internet_20_Link"><text:span text:style-name="Internet_20_link"><text:span text:style-name="T11">https://drive.google.com/file/d/1knW_Rjy7sHbT8ONYItvyVkD2SEVOisvF/view?usp=sharing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3</meta:editing-cycles>
    <meta:generator>OpenOffice/4.1.5$Win32 OpenOffice.org_project/415m1$Build-9789</meta:generator>
    <dc:date>2020-11-02T16:22:51.10</dc:date>
    <meta:document-statistic meta:table-count="0" meta:image-count="0" meta:object-count="0" meta:page-count="3" meta:paragraph-count="106" meta:word-count="530" meta:character-count="4287"/>
    <meta:user-defined meta:name="Info 1"/>
    <meta:user-defined meta:name="Info 2"/>
    <meta:user-defined meta:name="Info 3"/>
    <meta:user-defined meta:name="Info 4"/>
  </office:meta>
</office:document-meta>
</file>